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87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7574in" fo:padding-bottom="0.17574in" fo:padding-left="0.17574in" fo:padding-right="0.17574in" draw:textarea-vertical-align="top" draw:textarea-horizontal-align="center" draw:fill="solid" draw:fill-color="#ffeee3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0.87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5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50%" fo:text-align="justify" fo:text-align-last="start" style:tab-stop-distance="0.8775in" fo:margin-left="0in" fo:margin-right="0in" fo:text-indent="0in" fo:margin-top="0.3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5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125in" style:font-size-asian="0.34125in" style:font-size-complex="0.34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8775in" fo:margin-left="0in" fo:margin-right="0in" fo:text-indent="0in" fo:margin-top="0in" fo:margin-bottom="0.38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7574in" fo:padding-bottom="0.17574in" fo:padding-left="0.17574in" fo:padding-right="0.17574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125in" style:font-size-asian="0.34125in" style:font-size-complex="0.34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50%" fo:text-align="justify" fo:text-align-last="start" style:tab-stop-distance="0.87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75in"/>
      </text:list-level-style-number>
      <text:list-level-style-number text:level="3" style:num-format="">
        <style:list-level-properties text:space-before="0.8775in"/>
      </text:list-level-style-number>
      <text:list-level-style-number text:level="4" style:num-format="">
        <style:list-level-properties text:space-before="1.3162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19375in"/>
      </text:list-level-style-number>
      <text:list-level-style-number text:level="7" style:num-format="">
        <style:list-level-properties text:space-before="2.6325in"/>
      </text:list-level-style-number>
      <text:list-level-style-number text:level="8" style:num-format="">
        <style:list-level-properties text:space-before="3.07125in"/>
      </text:list-level-style-number>
      <text:list-level-style-number text:level="9" style:num-format="">
        <style:list-level-properties text:space-before="3.51in"/>
      </text:list-level-style-number>
    </text:list-style>
  </office:automatic-styles>
  <office:body>
    <office:presentation>
      <draw:page draw:name="Slide1" draw:style-name="a38" draw:master-page-name="Master1-Layout1-cust-Title-and-body" presentation:presentation-page-layout-name="Master1-PPL1" draw:id="Slide-256">
        <draw:frame draw:id="id12" presentation:style-name="a42" draw:name="Google Shape;55;p13" svg:x="0.58659in" svg:y="2.01171in" svg:width="10.6059in" svg:height="0.59201in" presentation:class="title" presentation:placeholder="false">
          <draw:text-box>
            <text:p text:style-name="a41" text:class-names="" text:cond-style-name=""><text:span text:style-name="a39" text:class-names="">Poster TITLE (Arial / Bold / 26p)</text:span><text:span text:style-name="a40" text:class-names=""/></text:p>
          </draw:text-box>
          <svg:title/>
          <svg:desc/>
        </draw:frame>
        <draw:frame draw:id="id13" presentation:style-name="a76" draw:name="Google Shape;56;p13" svg:x="0.60742in" svg:y="3.52973in" svg:width="10.58507in" svg:height="4.17014in" presentation:class="outline" presentation:placeholder="false">
          <draw:text-box>
            <text:list text:style-name="a46">
              <text:list-item>
                <text:p text:style-name="a45" text:class-names="" text:cond-style-name=""><text:span text:style-name="a43" text:class-names=""><text:tab/> <text:tab/> <text:tab/> <text:tab/></text:span><text:span text:style-name="a44" text:class-names=""/></text:p>
              </text:list-item>
            </text:list>
            <text:list text:style-name="a50">
              <text:list-item>
                <text:p text:style-name="a49" text:class-names="" text:cond-style-name=""><text:span text:style-name="a47" text:class-names="">Abstract text, 400 words, Arial / 14p (Please, remove all this text when you enter your abstract).</text:span><text:span text:style-name="a48" text:class-names=""/></text:p>
              </text:list-item>
            </text:list>
            <text:list text:style-name="a54">
              <text:list-item>
                <text:p text:style-name="a53" text:class-names="" text:cond-style-name=""><text:span text:style-name="a51" text:class-names="">The text must be justified on both sides.</text:span><text:span text:style-name="a52" text:class-names=""/></text:p>
              </text:list-item>
            </text:list>
            <text:list text:style-name="a58">
              <text:list-item>
                <text:p text:style-name="a57" text:class-names="" text:cond-style-name=""><text:span text:style-name="a55" text:class-names="">The text cannot exceed the limits of this box.</text:span><text:span text:style-name="a56" text:class-names=""/></text:p>
              </text:list-item>
            </text:list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  <text:list text:style-name="a65">
              <text:list-item>
                <text:p text:style-name="a64" text:class-names="" text:cond-style-name=""><text:span text:style-name="a62" text:class-names=""><text:tab/> <text:tab/> <text:tab/> <text:tab/></text:span><text:span text:style-name="a63" text:class-names=""/></text:p>
              </text:list-item>
            </text:list>
            <text:list text:style-name="a69">
              <text:list-item>
                <text:p text:style-name="a68" text:class-names="" text:cond-style-name=""><text:span text:style-name="a66" text:class-names="">YOU CAN REDUCE THE GRAY BOX BUT NOT INCREASE IT, AND NEVER CHANGE THE SIZE OF THE DISCONTINUOUS BOX.</text:span><text:span text:style-name="a67" text:class-names=""/></text:p>
              </text:list-item>
            </text:list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  <draw:frame draw:id="id14" draw:style-name="a86" draw:name="Google Shape;57;p13" svg:x="0.55685in" svg:y="2.61973in" svg:width="10.58596in" svg:height="0.69488in">
          <draw:text-box>
            <text:p text:style-name="a83" text:class-names="" text:cond-style-name=""><text:span text:style-name="a77" text:class-names="">A. Author1, A. Author2, A. Author3, Arial / Bold / 16p</text:span><text:span text:style-name="a78" text:class-names=""><text:line-break/></text:span><text:span text:style-name="a79" text:class-names="">Department,<text:s text:c="1"/></text:span><text:span text:style-name="a80" text:class-names="">Univeristy</text:span><text:span text:style-name="a81" text:class-names=""><text:s text:c="1"/>or Company, Address, Country, e-mail…. Arial / Italic / 16</text:span><text:span text:style-name="a82" text:class-names=""/></text:p>
            <text:p text:style-name="a85" text:class-names="" text:cond-style-name=""><text:span text:style-name="a84" text:class-names=""/></text:p>
          </draw:text-box>
          <svg:title/>
          <svg:desc/>
        </draw:frame>
        <draw:frame draw:id="id15" draw:style-name="a98" draw:name="Google Shape;58;p13" svg:x="0.65082in" svg:y="7.67546in" svg:width="10.54167in" svg:height="8.20571in">
          <draw:text-box>
            <text:p text:style-name="a89" text:class-names="" text:cond-style-name=""><text:span text:style-name="a87" text:class-names=""><text:tab/> <text:tab/> <text:tab/> <text:tab/></text:span><text:span text:style-name="a88" text:class-names=""/></text:p>
            <text:p text:style-name="a92" text:class-names="" text:cond-style-name=""><text:span text:style-name="a90" text:class-names="">Images and texts: Arial / 14 p (Please, remove all this text when you enter your texts and images).</text:span><text:span text:style-name="a91" text:class-names=""/></text:p>
            <text:p text:style-name="a95" text:class-names="" text:cond-style-name=""><text:span text:style-name="a93" text:class-names="">The images and texts cannot exceed the limits of this box.</text:span><text:span text:style-name="a94" text:class-names=""/></text:p>
            <text:p text:style-name="a97" text:class-names="" text:cond-style-name=""><text:span text:style-name="a96" text:class-names=""/></text:p>
          </draw:text-box>
          <svg:title/>
          <svg:desc/>
        </draw:frame>
        <presentation:notes draw:style-name="a101">
          <draw:page-thumbnail draw:page-number="1" svg:x="2.42014in" svg:y="0.75in" svg:width="2.65972in" svg:height="3.75in" presentation:class="page" draw:id="id16" presentation:style-name="a99" draw:name="Google Shape;52;g77a7fff55d_0_2:notes">
            <svg:title/>
            <svg:desc/>
          </draw:page-thumbnail>
          <draw:frame draw:id="id17" presentation:style-name="a100" draw:name="Google Shape;53;g77a7fff55d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body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1.69965in" fo:page-height="16.5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lacial Indifference" style:font-pitch="variable" fo:font-size="0.22222in" style:font-size-asian="0.22222in" style:font-size-complex="0.22222in" fo:letter-spacing="0.00278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" style:parent-style-name="Graphics">
      <style:graphic-properties draw:fill="none" draw:stroke="none"/>
    </style:style>
    <style:style style:family="presentation" style:name="a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number:date-style xmlns:number="urn:oasis:names:tc:opendocument:xmlns:datastyle:1.0" style:name="a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Weaving-Europe" style:page-layout-name="pageLayout1" draw:style-name="a0">
      <presentation:notes style:page-layout-name="pageLayout2" draw:style-name="a6">
        <draw:page-thumbnail svg:x="2.42081in" svg:y="0.75in" svg:width="2.65912in" svg:height="3.75in" presentation:class="page" draw:id="id0" presentation:style-name="a1" draw:name="Google Shape;3;n">
          <svg:title/>
          <svg:desc/>
        </draw:page-thumbnail>
        <draw:frame draw:id="id1" presentation:style-name="a5" draw:name="Google Shape;4;n" svg:x="0.75in" svg:y="4.75in" svg:width="6in" svg:height="4.5in" presentation:class="notes" presentation:placeholder="false">
          <draw:text-box>
            <text:list text:style-name="a4">
              <text:list-item>
                <text:p text:style-name="a3" text:class-names="" text:cond-style-name=""><text:span text:style-name="a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Title-and-body" style:page-layout-name="pageLayout1" draw:style-name="a7">
      <draw:frame draw:id="id2" draw:style-name="a8" draw:name="Imagen 2" svg:x="6.59271in" svg:y="15.65699in" svg:width="1.50639in" svg:height="0.44339in" style:rel-width="scale" style:rel-height="scale">
        <draw:image xlink:href="media/image1.jpg" xlink:type="simple" xlink:show="embed" xlink:actuate="onLoad"/>
        <svg:title/>
        <svg:desc>Imagen que contiene dibujo, plato, reloj, señal

Descripción generada automáticamente</svg:desc>
      </draw:frame>
      <draw:frame draw:id="id3" draw:style-name="a9" draw:name="Imagen 9" svg:x="0.80194in" svg:y="15.72642in" svg:width="1.64995in" svg:height="0.27837in" style:rel-width="scale" style:rel-height="scale">
        <draw:image xlink:href="media/image2.png" xlink:type="simple" xlink:show="embed" xlink:actuate="onLoad"/>
        <svg:title/>
        <svg:desc/>
      </draw:frame>
      <draw:frame draw:id="id4" draw:style-name="a10" draw:name="Imagen 11" svg:x="9.13759in" svg:y="15.25323in" svg:width="2.08215in" svg:height="1.21988in" style:rel-width="scale" style:rel-height="scale">
        <draw:image xlink:href="media/image3.jpg" xlink:type="simple" xlink:show="embed" xlink:actuate="onLoad"/>
        <svg:title/>
        <svg:desc>Imagen que contiene cuchillo

Descripción generada automáticamente</svg:desc>
      </draw:frame>
      <draw:frame draw:id="id5" draw:style-name="a11" draw:name="Imagen 3" svg:x="-0.07562in" svg:y="0.10877in" svg:width="3.86747in" svg:height="2.14123in" style:rel-width="scale" style:rel-height="scale">
        <draw:image xlink:href="media/image4.png" xlink:type="simple" xlink:show="embed" xlink:actuate="onLoad"/>
        <svg:title/>
        <svg:desc/>
      </draw:frame>
      <draw:frame draw:id="id6" draw:style-name="a14" draw:name="CuadroTexto 4" svg:x="3.19819in" svg:y="0.99426in" svg:width="8.3941in" svg:height="0.37025in">
        <draw:text-box>
          <text:p text:style-name="a13" text:class-names="" text:cond-style-name=""><text:span text:style-name="a12" text:class-names="">INTERNATIONAL CONFERENCE ON SILK HERITAGE AND DIGITAL TECHNOLOGIES</text:span></text:p>
        </draw:text-box>
        <svg:title/>
        <svg:desc/>
      </draw:frame>
      <draw:frame draw:id="id7" draw:style-name="a15" draw:name="Imagen 5" svg:x="4.04985in" svg:y="15.48543in" svg:width="1.08804in" svg:height="0.75547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21">
        <draw:page-thumbnail svg:x="2.42081in" svg:y="0.75in" svg:width="2.65912in" svg:height="3.75in" presentation:class="page" draw:id="id0" presentation:style-name="a16" draw:name="Google Shape;3;n">
          <svg:title/>
          <svg:desc/>
        </draw:page-thumbnail>
        <draw:frame draw:id="id1" presentation:style-name="a20" draw:name="Google Shape;4;n" svg:x="0.75in" svg:y="4.75in" svg:width="6in" svg:height="4.5in" presentation:class="notes" presentation:placeholder="false">
          <draw:text-box>
            <text:list text:style-name="a19">
              <text:list-item>
                <text:p text:style-name="a18" text:class-names="" text:cond-style-name=""><text:span text:style-name="a17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22">
      <draw:frame draw:id="id8" presentation:style-name="a25" draw:name="Marcador de encabezado 1" svg:x="0in" svg:y="0in" svg:width="3.25in" svg:height="0.50174in" presentation:class="head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9" presentation:style-name="a30" draw:name="Marcador de fecha 2" svg:x="4.24826in" svg:y="0in" svg:width="3.25in" svg:height="0.50174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/></text:span><text:span text:style-name="a28" text:class-names=""/></text:p>
        </draw:text-box>
        <svg:title/>
        <svg:desc/>
      </draw:frame>
      <draw:frame draw:id="id10" presentation:style-name="a33" draw:name="Marcador de pie de página 3" svg:x="0in" svg:y="9.49826in" svg:width="3.25in" svg:height="0.50174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1" presentation:style-name="a37" draw:name="Marcador de número de diapositiva 4" svg:x="4.24826in" svg:y="9.49826in" svg:width="3.25in" svg:height="0.50174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/></text:span><text:span text:style-name="a35" text:class-names=""/></text:p>
        </draw:text-box>
        <svg:title/>
        <svg:desc/>
      </draw:frame>
      <draw:page-thumbnail draw:page-number="1" svg:x="1.28125in" svg:y="1in" svg:width="1.55903in" svg:height="2.19965in"/>
      <draw:page-thumbnail draw:page-number="2" svg:x="1.28125in" svg:y="3.89931in" svg:width="1.55903in" svg:height="2.19965in"/>
      <draw:page-thumbnail draw:page-number="3" svg:x="1.28125in" svg:y="6.79861in" svg:width="1.55903in" svg:height="2.19965in"/>
      <draw:page-thumbnail draw:page-number="4" svg:x="4.65625in" svg:y="1in" svg:width="1.55903in" svg:height="2.19965in"/>
      <draw:page-thumbnail draw:page-number="5" svg:x="4.65625in" svg:y="3.89931in" svg:width="1.55903in" svg:height="2.19965in"/>
      <draw:page-thumbnail draw:page-number="6" svg:x="4.65625in" svg:y="6.79861in" svg:width="1.55903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ster TITLE (Arial / Bold / 26p)</dc:title>
    <dc:creator>Maria.Mar.Gaitan@uv.es</dc:creator>
    <dc:date>2020-07-29T08:53:10Z</dc:date>
    <meta:template xlink:href="" xlink:type="simple"/>
    <meta:editing-cycles>14</meta:editing-cycles>
    <meta:editing-duration>PT5709S</meta:editing-duration>
    <meta:document-statistic meta:paragraph-count="12" meta:word-count="162"/>
  </office:meta>
</office:document-meta>
</file>